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oosterweg 7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Griekse BBQ op 18 juli 2025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0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5-010135</meta:user-defined>
    <meta:user-defined meta:name="DCTERMS.abstract">het organiseren van een Griekse BBQ op 18 juli 2025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08</meta:user-defined>
    <meta:user-defined meta:name="OVERHEIDop.GmbID/DC.identifier">gmb-2025-304008</meta:user-defined>
    <meta:user-defined meta:name="OVERHEIDop.versieInformatie"/>
  </office:meta>
</office:document-meta>
</file>