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plei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emeester Meineszplein 21A, 3022 XC, transformatie (binnen bestemmingsplan) van een winkel naar 3 zelfstandige wooneenheden; realiseren uitbouw en dakterrassen, wijziging voorgevel (aanvraagdatum 04-07-2025, dossiernummer OMV.25.07.0008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9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Meineszplein 21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998</meta:user-defined>
    <meta:user-defined meta:name="OVERHEIDop.GmbID/DC.identifier">gmb-2025-303998</meta:user-defined>
    <meta:user-defined meta:name="OVERHEIDop.versieInformatie"/>
  </office:meta>
</office:document-meta>
</file>