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Julianalaan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Prinses Julianalaan 79, 3062 DG, realiseren van een aanbouw.</text:p>
            <text:p text:style-name="common-al">De aanbouw wordt circa 5,5 meter breed, 3,4 meter diep en 3,6 meter hoog. De aanbouw wordt plat afgedekt. De vloer van de aanbouw komt gelijk te staan met het maaiveld van de tuin (peil = -1,0 meter).</text:p>
            <text:p text:style-name="common-al">De nieuwe aanbouw krijgt dezelfde diepte als de oorspronkelijke aanbouw.</text:p>
            <text:p text:style-name="common-al">Het pand maakt onderdeel uit van het beschermd stadsgezicht ‘Kralingen-Midden’ (datum besluit 08-07-2025, op dezelfde dag verzonden, dossiernummer OMV.25.06.0007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9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es Julianalaan 79</meta:user-defined>
    <meta:user-defined meta:name="DCTERMS.W3CDTF/DCTERMS.available">2025-07-11</meta:user-defined>
    <meta:user-defined meta:name="DCTERMS.W3CDTF/OVERHEIDop.jaargang">2025</meta:user-defined>
    <meta:user-defined meta:name="OVERHEIDop.publicationIssue">303990</meta:user-defined>
    <meta:user-defined meta:name="OVERHEIDop.GmbID/DC.identifier">gmb-2025-303990</meta:user-defined>
    <meta:user-defined meta:name="OVERHEIDop.versieInformatie"/>
  </office:meta>
</office:document-meta>
</file>