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 verkoop tulpen</text:span> van 22 januari 2025 t/m 27 maart 2025 in Alphen, Willibrordplei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39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9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9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399</meta:user-defined>
    <meta:user-defined meta:name="OVERHEIDop.GmbID/DC.identifier">gmb-2025-30399</meta:user-defined>
    <meta:user-defined meta:name="OVERHEIDop.versieInformatie"/>
  </office:meta>
</office:document-meta>
</file>