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Jsclubweg 2, 5018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december 2024, geregistreerd onder zaak(nummer) Z2024-00011357, aangaande:</text:p>
            <text:p text:style-name="common-al">Omschrijving/naam: <text:span text:style-name="nadrukvet">kappen van 4 bomen werknr 15600357 beheer boomveiligheid</text:span></text:p>
            <text:p text:style-name="common-al">Locatie/adres: <text:span text:style-name="nadrukvet">IJsclubweg 2, 5018A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c9dde94-bf47-4445-b02b-1c9bcd5af83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3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35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9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9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9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357</meta:user-defined>
    <meta:user-defined meta:name="DCTERMS.abstract">Z2024-00011357 - kappen van 4 bomen  werknr 15600357 beheer boomveilig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IJsclubweg 2, 5018AC Tilburg</meta:user-defined>
    <meta:user-defined meta:name="OVERHEIDop.datumEindeReactietermijn">2025-03-05</meta:user-defined>
    <meta:user-defined meta:name="OVERHEIDop.terinzageleggingBG">https://jeleefomgeving.nl/inzien/001172773/8c9dde94-bf47-4445-b02b-1c9bcd5af83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97</meta:user-defined>
    <meta:user-defined meta:name="OVERHEIDop.GmbID/DC.identifier">gmb-2025-30397</meta:user-defined>
    <meta:user-defined meta:name="OVERHEIDop.versieInformatie"/>
  </office:meta>
</office:document-meta>
</file>