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Jan van Lieshoutstraat 3,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en</text:span>
          </text:p>
            <text:p text:style-name="common-al">Het college van burgemeester en wethouders van Eindhoven maakt bekend dat het besloten heeft ambtshalve maatwerkvoorschriften te stellen.</text:p>
            <text:p text:style-name="common-al">Bedrijf: Muziekgebouw Frits Philips</text:p>
            <text:p text:style-name="common-al">Locatie: Jan van Lieshoutstraat 3 te Eindhoven</text:p>
            <text:p text:style-name="common-al">Voor: Het stellen van maatwerkvoorschriften in aanvulling op of ter invulling van de voorschriften die gelden op grond van het Omgevingsplan van gemeente Eindhoven. De maatwerkvoorschriften zijn gesteld in het belang van de bescherming van het milieu en </text:p>
            <text:p text:style-name="common-al">hebben betrekking op het aspect geluid.</text:p>
            <text:p text:style-name="common-al">Besluitdatum: 21 januari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bijbehorende document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0841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39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841 </meta:user-defined>
    <dc:language>nl</dc:language>
    <meta:user-defined meta:name="OVERHEIDop.locatietype/OVERHEIDop.gebiedsmarkering">Adres</meta:user-defined>
    <meta:user-defined meta:name="DC.title">Gemeente Eindhoven, maatwerkvoorschriften reguliere procedure, Jan van Lieshoutstraat 3, Eindhoven</meta:user-defined>
    <meta:user-defined meta:name="OVERHEIDop.datumEindeReactietermijn">2025-03-06</meta:user-defined>
    <meta:user-defined meta:name="OVERHEIDop.TilID/OVERHEIDop.terinzageleggingOP">til-2025-2217</meta:user-defined>
    <meta:user-defined meta:name="DCTERMS.W3CDTF/DCTERMS.available">2025-01-24</meta:user-defined>
    <meta:user-defined meta:name="DCTERMS.W3CDTF/OVERHEIDop.jaargang">2025</meta:user-defined>
    <meta:user-defined meta:name="OVERHEIDop.publicationIssue">30396</meta:user-defined>
    <meta:user-defined meta:name="OVERHEIDop.GmbID/DC.identifier">gmb-2025-30396</meta:user-defined>
    <meta:user-defined meta:name="OVERHEIDop.versieInformatie"/>
  </office:meta>
</office:document-meta>
</file>