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occherinistraat 47, 1901VC Castricum, het realiseren van een uitbouw (voorgevel), datum ontvangst 27 december 2024 (Z2024-00007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39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875</meta:user-defined>
    <meta:user-defined meta:name="DCTERMS.abstract">Boccherinistraat 47, 1901VC Castricum, het realiseren van een uitbouw (voorgevel), datum ontvangst 27 december 2024 (Z2024-00007875)</meta:user-defined>
    <dc:language>nl</dc:language>
    <meta:user-defined meta:name="OVERHEIDop.locatietype/OVERHEIDop.gebiedsmarkering">Vlak</meta:user-defined>
    <meta:user-defined meta:name="DC.title">Gemeente Castricum, ontvangen aanvraag omgevingsvergunning, Boccherinistraat 47, 1901VC Castricum, het realiseren van een uitbouw (voorgevel), datum ontvangst 27 december 2024 (Z2024-00007875)</meta:user-defined>
    <meta:user-defined meta:name="DCTERMS.W3CDTF/DCTERMS.available">2025-01-24</meta:user-defined>
    <meta:user-defined meta:name="DCTERMS.W3CDTF/OVERHEIDop.jaargang">2025</meta:user-defined>
    <meta:user-defined meta:name="OVERHEIDop.publicationIssue">30394</meta:user-defined>
    <meta:user-defined meta:name="OVERHEIDop.GmbID/DC.identifier">gmb-2025-30394</meta:user-defined>
    <meta:user-defined meta:name="OVERHEIDop.versieInformatie"/>
  </office:meta>
</office:document-meta>
</file>