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op Constantijn Huygensstraat in Nijverdal</text:p>
      <text:section text:name="regeling_id1-3-2" text:style-name="regeling">
        <text:section text:name="aanhef_id1-3-2-1" text:style-name="aanhef">
          <text:section text:name="context_id1-3-2-1-1" text:style-name="context">
            <text:p text:style-name="context.al">Kenmerk 2025-010599</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zijn twee verzoeken ingediend voor het plaatsen van een oplaadpaal en het aanwijzen van 2 parkeerplaatsen voor het opladen van elektrische voertuigen aan de Constantijn Huygensstraat te Nijverdal. Specifiek gaat het om de parkeervakken in Constantijn Huygensstraat, ter hoogte van woning nr. 65.</text:p>
            <text:p text:style-name="considerans.al">Door de aanvrager is voldoende aangetoond dat er ter plaatse behoefte bestaat aan een oplaadpaal met 1 gereserveerde parkeerplaats voor het opladen van dit soort voertuigen.</text:p>
            <text:p text:style-name="considerans.al">Door de plaatser van de laadpalen is aangetoond dat bij een gebruik van meer dan 450 kWh, gedurende 3 achtereenvolgende maanden er een 2e parkeervak gereserveerd moet worden voor het opladen van elektrische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 En een 2e parkeervak bij een gebruik van meer dan 450 kWh gedurende 3 achtereenvolgende maanden.</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twee parkeervakenk aan te wijzen die gereserveerd worden voor het opladen van een elektrische auto. Zo is de bereikbaarheid en bruikbaarheid van de elektrische laadpaal gegarandeerd voor tenminste 1 voertuig. </text:p>
            <text:p text:style-name="considerans.al">Omdat het 2e vak pas wordt gereserveerd bij hoog gebruik, is er eerst ook nog voldoende parkeergelegenheid voor andere voertuigen. Tijdens de participatieronde van oktober 2024 kwamen 2 negatieve reacties binnen. Die gaven aan dat er op deze plek veel bouwbusjes worden geplaatst, omdat dit de enige vakken zijn die hiervoor geschikt zijn, qua overlast in de straat. In eerste instantie is deze locatie daarom ook van de plankaart gehaald. Maar in de wijk is dit ook de enige plek die voldoet aan de technische eisen voor een laadplek. En er zijn nu 2 bewoners die in de directe nabijheid van deze plek wonen die een laadpaal hebben aangevraagd, omdat ze niet op eigen terrein kunnen parkeren. Het belang van laadmogelijkheid weegt zwaarder. Een bouwbusje kan ook in een langsparkeervak worden gezet, een laadpaal niet.</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2 parkeervakken in parkeerkoffer in de Constantijn Huygensstraat naast nummer 65 in Nijverdal,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0 juli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 M.</text:span>
            <text:span text:style-name="achternaam">Ouwehand</text:span>
          </text:span></text:p>
            <text:p><text:span text:style-name="functie">Gemeente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393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Constantijn Huygensstraat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op Constantijn Huygensstraat in Nijverdal</meta:user-defined>
    <meta:user-defined meta:name="DCTERMS.W3CDTF/DCTERMS.available">2025-07-11</meta:user-defined>
    <meta:user-defined meta:name="DCTERMS.W3CDTF/OVERHEIDop.jaargang">2025</meta:user-defined>
    <meta:user-defined meta:name="OVERHEIDop.publicationIssue">303932</meta:user-defined>
    <meta:user-defined meta:name="OVERHEIDop.GmbID/DC.identifier">gmb-2025-303932</meta:user-defined>
    <meta:user-defined meta:name="OVERHEIDop.versieInformatie"/>
  </office:meta>
</office:document-meta>
</file>