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voeren van onderhoudswerkzaamheden, Van Haexbergenstraat 5 7416AT Deventer, [DVT00B15508] Deventer B 15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7-2025</text:p>
            <text:p text:style-name="common-al">
            <text:span text:style-name="nadrukvet">Locatie:</text:span> Van Haexbergenstraat 5 7416AT Deventer, [DVT00B15508] Deventer B 15508</text:p>
            <text:p text:style-name="common-al">
            <text:span text:style-name="nadrukvet">Zaakomschrijving:</text:span> het uitvoeren van onderhoudswerkzaamheden</text:p>
            <text:p text:style-name="common-al">
            <text:span text:style-name="nadrukvet">Zaaknummer:</text:span> Z2025-000065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5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5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392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92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92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529</meta:user-defined>
    <meta:user-defined meta:name="DCTERMS.abstract">het uitvoeren van onderhouds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voeren van onderhoudswerkzaamheden, Van Haexbergenstraat 5 7416AT Deventer, [DVT00B15508] Deventer B 15508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928</meta:user-defined>
    <meta:user-defined meta:name="OVERHEIDop.GmbID/DC.identifier">gmb-2025-303928</meta:user-defined>
    <meta:user-defined meta:name="OVERHEIDop.versieInformatie"/>
  </office:meta>
</office:document-meta>
</file>