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een woning in twee woningen, Pastoor Schmeitsstraat 11, 6082AT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juli 2025 een aanvraag omgevingsvergunning hebben ontvangen voor het splitsen van een woning in twee woningen op locatie Pastoor Schmeitsstraat 11, 6082AT Buggenum.</text:p>
            <text:p text:style-name="common-al">De aanvraag is geregistreerd onder zaaknummer Z2025-00001068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9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8</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splitsen van een woning in twee woningen, Pastoor Schmeitsstraat 11, 6082AT Buggenum</meta:user-defined>
    <meta:user-defined meta:name="DCTERMS.W3CDTF/DCTERMS.available">2025-07-11</meta:user-defined>
    <meta:user-defined meta:name="DCTERMS.W3CDTF/OVERHEIDop.jaargang">2025</meta:user-defined>
    <meta:user-defined meta:name="OVERHEIDop.publicationIssue">303915</meta:user-defined>
    <meta:user-defined meta:name="OVERHEIDop.GmbID/DC.identifier">gmb-2025-303915</meta:user-defined>
    <meta:user-defined meta:name="OVERHEIDop.versieInformatie"/>
  </office:meta>
</office:document-meta>
</file>