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ins Willem-Alexanderstraat 2, 4,6, 8, 10, 12, 14, 16, 18, 20 ,22, 24, 26 en 28, 4506 A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rins Willem-Alexanderstraat 2, 4,6, 8, 10, 12, 14, 16, 18, 20 ,22, 24, 26 en 28, 4506 AN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rins Willem-Alexanderstraat 2, 4,6, 8, 10, 12, 14, 16, 18, 20 ,22, 24, 26 en 28, 4506 AN Cadzand voor het verwijderen van asbesthoudende materialen (CLZ-00009399).</text:p>
              </text:list-item>
            </text:list>
            <text:p text:style-name="common-al">De sloopmelding is ontvangen op 07-07-2025 en geaccepteerd op 09-07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39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3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Prins Willem-Alexanderstraat 2, 4,6, 8, 10, 12, 14, 16, 18, 20 ,22, 24, 26 en 28, 4506 AN Cadz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905</meta:user-defined>
    <meta:user-defined meta:name="OVERHEIDop.GmbID/DC.identifier">gmb-2025-303905</meta:user-defined>
    <meta:user-defined meta:name="OVERHEIDop.versieInformatie"/>
  </office:meta>
</office:document-meta>
</file>