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nkumseheide 0 [Kad. Sect. B nr. 389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93</text:p>
            <text:p text:style-name="common-al">
            <text:span text:style-name="nadrukvet">Omschrijving: </text:span>het realiseren van een tweede bedrijfswoning</text:p>
            <text:p text:style-name="common-al">
            <text:span text:style-name="nadrukvet">Adres: </text:span>Renkumseheide 0 [Kad. Sect. B nr. 3896]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8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593</meta:user-defined>
    <dc:language>nl</dc:language>
    <meta:user-defined meta:name="DC.title">ODRA Gemeente Renkum - Besluit omgevingsvergunning - Renkumseheide 0 [Kad. Sect. B nr. 3896] in Renkum</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30</meta:user-defined>
    <meta:user-defined meta:name="OVERHEIDop.publicationIssue">303893</meta:user-defined>
    <meta:user-defined meta:name="OVERHEIDop.GmbID/DC.identifier">gmb-2025-303893</meta:user-defined>
    <meta:user-defined meta:name="OVERHEIDop.versieInformatie"/>
  </office:meta>
</office:document-meta>
</file>