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Rose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2e Rosestraat 3, 3074 JK, realiseren van een gezondheidscentrum.</text:p>
            <text:p text:style-name="common-al">Het gezondheidscentrum huisvest diverse ondersteunende gezondheidsfuncties. Het centrum is verdeeld over 2 verdiepingen en is ca 400m² (datum besluit 08-07-2025, op dezelfde dag verzonden, dossiernummer OMV.25.05.0011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88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8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8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2e Rosestraat 3</meta:user-defined>
    <meta:user-defined meta:name="DCTERMS.W3CDTF/DCTERMS.available">2025-07-11</meta:user-defined>
    <meta:user-defined meta:name="DCTERMS.W3CDTF/OVERHEIDop.jaargang">2025</meta:user-defined>
    <meta:user-defined meta:name="OVERHEIDop.publicationIssue">303889</meta:user-defined>
    <meta:user-defined meta:name="OVERHEIDop.GmbID/DC.identifier">gmb-2025-303889</meta:user-defined>
    <meta:user-defined meta:name="OVERHEIDop.versieInformatie"/>
  </office:meta>
</office:document-meta>
</file>