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Jongerenopvang, Siebengewaldseweg 1, 5854P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Jongerenopvang aan Siebengewaldseweg 1, 5854PA Bergen L</text:p>
            <text:p text:style-name="common-al"/>
            <text:p text:style-name="common-al">De gemeente Bergen (L) heeft op 30 juni 2025 een aanvraag voor een omgevingsvergunning ontvangen. De vergunning is aangevraagd voor Jongerenopvang aan Siebengewaldseweg 1, 5854PA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61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0388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16</meta:user-defined>
    <meta:user-defined meta:name="DCTERMS.abstract">Betreft: Aanvraag op locatie Siebengewaldseweg 1, 5854PA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Jongerenopvang, Siebengewaldseweg 1, 5854PA Bergen 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883</meta:user-defined>
    <meta:user-defined meta:name="OVERHEIDop.GmbID/DC.identifier">gmb-2025-303883</meta:user-defined>
    <meta:user-defined meta:name="OVERHEIDop.versieInformatie"/>
  </office:meta>
</office:document-meta>
</file>