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oudende materialen aan de Banninkstraat 35, 7255KE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 juli 2025 een sloopmelding ontvangen. De melding gaat over het verwijderen van asbestoudende materialen aan de Banninkstraat 35, 7255KE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2540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0387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7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7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2540</meta:user-defined>
    <meta:user-defined meta:name="DCTERMS.abstract">Betreft: sloopmelding op locatie Banninkstraat 35, 7255KE Hengelo (Gld)</meta:user-defined>
    <dc:language>nl</dc:language>
    <meta:user-defined meta:name="OVERHEIDop.locatietype/OVERHEIDop.gebiedsmarkering">Vlak</meta:user-defined>
    <meta:user-defined meta:name="DC.title">Melding voor het verwijderen van asbestoudende materialen aan de Banninkstraat 35, 7255KE Hengelo (Gld)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878</meta:user-defined>
    <meta:user-defined meta:name="OVERHEIDop.GmbID/DC.identifier">gmb-2025-303878</meta:user-defined>
    <meta:user-defined meta:name="OVERHEIDop.versieInformatie"/>
  </office:meta>
</office:document-meta>
</file>