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vangen van een bestaande telecommast  op de locatie van Markenstraat 17,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7-2025 heeft de gemeente een aanvraag omgevingsvergunning ontvangen voor het vervangen van een bestaande telecommast  op locatie van Markenstraat 17, Lekkerkerk. De aanvraag is geregistreerd onder zaaknummer 1931166931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3875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7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75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69316</meta:user-defined>
    <dc:language>nl</dc:language>
    <meta:user-defined meta:name="OVERHEIDop.locatietype/OVERHEIDop.gebiedsmarkering">Punt</meta:user-defined>
    <meta:user-defined meta:name="DC.title">Kennisgeving ontvangst aanvraag omgevingsvergunning voor het vervangen van een bestaande telecommast  op de locatie van Markenstraat 17, Lekkerkerk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875</meta:user-defined>
    <meta:user-defined meta:name="OVERHEIDop.GmbID/DC.identifier">gmb-2025-303875</meta:user-defined>
    <meta:user-defined meta:name="OVERHEIDop.versieInformatie"/>
  </office:meta>
</office:document-meta>
</file>