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Puttendijk 11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steco Duurzame Energiesystemen B.V.</text:p>
            <text:p text:style-name="common-al">Locatie: Puttendijk 11 te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 juli 2025</text:p>
            <text:p text:style-name="common-al">DSO verzoeknummer: 20250702 0156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024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387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247 </meta:user-defined>
    <dc:language>nl</dc:language>
    <meta:user-defined meta:name="OVERHEIDop.locatietype/OVERHEIDop.gebiedsmarkering">Adres</meta:user-defined>
    <meta:user-defined meta:name="DC.title">Gemeente Bergeijk, melding Besluit activiteiten leefomgeving, Puttendijk 11, Berge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72</meta:user-defined>
    <meta:user-defined meta:name="OVERHEIDop.GmbID/DC.identifier">gmb-2025-303872</meta:user-defined>
    <meta:user-defined meta:name="OVERHEIDop.versieInformatie"/>
  </office:meta>
</office:document-meta>
</file>