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tterland 32, 6903ZE Zevenaar het realiser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5 een besluit genomen op de aanvraag met zaaknummer Z2025-00000508 voor een omgevingsvergunning op locatie Botterland 32, 6903ZE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augustus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0387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87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508</meta:user-defined>
    <dc:language>nl</dc:language>
    <meta:user-defined meta:name="OVERHEIDop.locatietype/OVERHEIDop.gebiedsmarkering">Vlak</meta:user-defined>
    <meta:user-defined meta:name="DC.title">Kennisgeving besluit op aanvraag omgevingsvergunning Botterland 32, 6903ZE Zevenaar het realiseren van een dakkapel aan de voorzijde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870</meta:user-defined>
    <meta:user-defined meta:name="OVERHEIDop.GmbID/DC.identifier">gmb-2025-303870</meta:user-defined>
    <meta:user-defined meta:name="OVERHEIDop.versieInformatie"/>
  </office:meta>
</office:document-meta>
</file>