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opbouw, du Tourweg 24, 7214A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deze Omgevingsvergunning bekend gemaakt aan de aanvrager van de vergunning:</text:p>
            <text:p text:style-name="common-al">du Tourweg 24, 7214AL Epse, het plaatsen van een dakopbouw, Z2025-009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8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44</meta:user-defined>
    <meta:user-defined meta:name="DCTERMS.abstract">Z2025-00944 du Tourweg 24, 7214AL Epse</meta:user-defined>
    <dc:language>nl</dc:language>
    <meta:user-defined meta:name="OVERHEIDop.locatietype/OVERHEIDop.gebiedsmarkering">Vlak</meta:user-defined>
    <meta:user-defined meta:name="DC.title">Bekendgemaakte Omgevingsvergunning voor het plaatsen van een dakopbouw, du Tourweg 24, 7214AL Ep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68</meta:user-defined>
    <meta:user-defined meta:name="OVERHEIDop.GmbID/DC.identifier">gmb-2025-303868</meta:user-defined>
    <meta:user-defined meta:name="OVERHEIDop.versieInformatie"/>
  </office:meta>
</office:document-meta>
</file>