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keersbesluit 'Instellen geslotenverklaringen voor gemotoriseerd verkeer in en rondom Prinsen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407</text:p>
            <text:p text:style-name="common-al">
            <text:span text:style-name="nadrukvet">Datum ter inzage: </text:span>20-08-2025</text:p>
            <text:p text:style-name="common-al">
            <text:span text:style-name="nadrukvet">Locatie:</text:span> Leursebaan tussen de Zanddreef en Moerdijkse Postbaan, Strijpenseweg tussen de Zanddreef en de Verloren Hoek, Halseweg tussen de Overveldsestraat en de Polderweg en Markweg tussen de Nieuweveerweg en de brug over de Mark in Prinsenbeek. </text:p>
            <text:p text:style-name="common-al">
            <text:span text:style-name="nadrukvet">Omschrijving:</text:span> instellen geslotenverklaringen voor gemotoriseerd verkeer, uitgezonderd lijnbussen, taxi's en ontheffinghouders, van maandag tot en met vrijdag tussen 07.00 en 09.00 uur op de Leursebaan tussen de Zanddreef en Moerdijkse Postbaan, Strijpenseweg tussen de Zanddreef en de Verloren Hoek, Halseweg tussen de Overveldsestraat en de Polderweg en Markweg tussen de Nieuweveerweg en de brug over de Mark in Prinsenbeek. </text:p>
            <text:p text:style-name="common-al">
            <text:span text:style-name="nadrukvet">Procedure:</text:span> 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Het college van burgemeester en wethouders van Breda is voornemens op werkdagen tijdens de spitstijden tussen 07.00 en 09.00 uur een geslotenverklaring voor motorvoertuigen in te stellen op meerdere locaties in en rondom Prinsenbeek. Met deze verkeersmaatregel wordt beoogd het doorgaande verkeer, zonder bestemming of herkomst Prinsenbeek te weren van de wegen in het dorp. De verkeersmaatregel wordt genomen uit het volgende oogpunt:</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 </text:p>
            <text:p text:style-name="common-al">Het concept verkeersbesluit ligt met ingang van de dag na deze bekendmaking gedurende vier weken ter inzage. U kunt dit opvragen via <text:a xlink:href="https://www.breda.nl/contact" xlink:type="simple">www.breda.nl/contact</text:a> onder vermelding van kenmerk, locatie en omschrijving.</text:p>
            <text:p text:style-name="common-al">Tijdens de periode van de terinzagelegging kunnen belanghebbenden schriftelijk een reactie indienen bij het college van burgemeester en wethouders. Dit kan binnen vier weken na deze publicatie via <text:a xlink:href="https://eur01.safelinks.protection.outlook.com/?url=https%3A%2F%2Fwww.breda.nl%2Fzienswijze-vergunningsaanvraag-indienen&amp;data=05%7C02%7Ct.degirmenci%40breda.nl%7C39a63d17f82d40a1757a08ddbe0f93c7%7C92020df4c9e7400fb20237754484ef2e%7C0%7C0%7C638875696310129807%7CUnknown%7CTWFpbGZsb3d8eyJFbXB0eU1hcGkiOnRydWUsIlYiOiIwLjAuMDAwMCIsIlAiOiJXaW4zMiIsIkFOIjoiTWFpbCIsIldUIjoyfQ%3D%3D%7C0%7C%7C%7C&amp;sdata=rcRMZrEGGNn6xlX36WbrfrnCx%2FKHu81xDrue7GNZdpI%3D&amp;reserved=0" xlink:type="simple">Zienswijze vergunningsaanvraag indienen | Gemeente Breda</text:a>.</text:p>
            <text:p text:style-name="last-al">Na de terinzageperiode zal, met inachtneming van de eventueel ingediende reacties, een definitief verkeersbesluit genomen worden. Of een verkeersbesluit naar aanleiding van de ontvangen reacties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8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op.Rubriek/DC.type">andere melding</meta:user-defined>
    <meta:user-defined meta:name="OVERHEIDop.referentienummer">Z2025-004407</meta:user-defined>
    <meta:user-defined meta:name="DCTERMS.abstract">Definitief verkeersbeslu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Concept verkeersbesluit 'Instellen geslotenverklaringen voor gemotoriseerd verkeer in en rondom Prinsenbeek'.</meta:user-defined>
    <meta:user-defined meta:name="DCTERMS.W3CDTF/DCTERMS.available">2025-08-20</meta:user-defined>
    <meta:user-defined meta:name="DCTERMS.W3CDTF/OVERHEIDop.jaargang">2025</meta:user-defined>
    <meta:user-defined meta:name="OVERHEIDop.publicationIssue">303866</meta:user-defined>
    <meta:user-defined meta:name="OVERHEIDop.GmbID/DC.identifier">gmb-2025-303866</meta:user-defined>
    <meta:user-defined meta:name="OVERHEIDop.versieInformatie"/>
  </office:meta>
</office:document-meta>
</file>