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zwembad aan Ferdinand Huycklaan 22A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leggen van een zwembad aan Ferdinand Huycklaan 22A 3743AM Baarn. Kenmerk 1342797 en datum besluit 0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8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797</meta:user-defined>
    <meta:user-defined meta:name="DCTERMS.abstract">het aanleggen van een 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zwembad aan Ferdinand Huycklaan 22A 3743AM Baarn</meta:user-defined>
    <meta:user-defined meta:name="DCTERMS.W3CDTF/DCTERMS.available">2025-07-11</meta:user-defined>
    <meta:user-defined meta:name="DCTERMS.W3CDTF/OVERHEIDop.jaargang">2025</meta:user-defined>
    <meta:user-defined meta:name="OVERHEIDop.publicationIssue">303858</meta:user-defined>
    <meta:user-defined meta:name="OVERHEIDop.GmbID/DC.identifier">gmb-2025-303858</meta:user-defined>
    <meta:user-defined meta:name="OVERHEIDop.versieInformatie"/>
  </office:meta>
</office:document-meta>
</file>