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mmer yn Sûdwest van 14 juli t/m 22 augustus 2025, Jan van Nassaustraat 21 a, 8606 BA Sneek, Menno Simonsstraat 15, 8748 CZ Witmarsum, Suderseewei 1, 8754 GK Mak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mmer yn Sûdwest van 14 juli t/m 22 augustus 2025 op diverse locaties worden op verschillende momenten kinderactiviteiten georganiseerd. </text:p>
            <text:p text:style-name="common-al">Het besluit is verzonden op 09-07-2025.</text:p>
            <text:p text:style-name="common-al">
            
          </text:p>
            <text:p text:style-name="common-al">Voor het inzien van de vergunning kunt u contact opnemen met Team Vergunningen op het telefoonnummer +14 0515. De vergunning heeft als kenmerk CLZ-0010434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85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5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5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344</meta:user-defined>
    <meta:user-defined meta:name="DCTERMS.abstract">Evenementenvergunning voor het evenement Simmer yn Sûdwest van 14 juli t/m 22 augustus 2025, Jan van Nassaustraat 21 a, 8606 BA Sneek, Menno Simonsstraat 15, 8748 CZ Witmarsum, Suderseewei 1, 8754 GK Makkum, Harmen Sytstrastraat 8 a, 8602 TM Sneek, Molenkrite 132, 8608 XK Sneek, Ds L Tinholtstraat 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Simmer yn Sûdwest van 14 juli t/m 22 augustus 2025, Jan van Nassaustraat 21 a, 8606 BA Sneek, Menno Simonsstraat 15, 8748 CZ Witmarsum, Suderseewei 1, 8754 GK Makk</meta:user-defined>
    <meta:user-defined meta:name="DCTERMS.W3CDTF/DCTERMS.available">2025-07-11</meta:user-defined>
    <meta:user-defined meta:name="DCTERMS.W3CDTF/OVERHEIDop.jaargang">2025</meta:user-defined>
    <meta:user-defined meta:name="OVERHEIDop.publicationIssue">303855</meta:user-defined>
    <meta:user-defined meta:name="OVERHEIDop.GmbID/DC.identifier">gmb-2025-303855</meta:user-defined>
    <meta:user-defined meta:name="OVERHEIDop.versieInformatie"/>
  </office:meta>
</office:document-meta>
</file>