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 permanent bewonen op Parc De Kievit, Kievit 12 b 720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7-2025 een aanvraag omgevingsvergunning hebben ontvangen voor het  permanent bewonen op Parc De Kievit op het adres Kievit 12 b 720, 5111 HD Baarle-Nassau (11150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38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065</meta:user-defined>
    <dc:language>nl</dc:language>
    <meta:user-defined meta:name="OVERHEIDop.locatietype/OVERHEIDop.gebiedsmarkering">Punt</meta:user-defined>
    <meta:user-defined meta:name="DC.title">Ingekomen aanvraag omgevingsvergunning, het  permanent bewonen op Parc De Kievit, Kievit 12 b 720, 5111 HD Baarle-Nassau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51</meta:user-defined>
    <meta:user-defined meta:name="OVERHEIDop.GmbID/DC.identifier">gmb-2025-303851</meta:user-defined>
    <meta:user-defined meta:name="OVERHEIDop.versieInformatie"/>
  </office:meta>
</office:document-meta>
</file>