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un-Bike-Run Borne, sportevenement –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0129 voor Evenementenvergunning - Run-Bike-Run Borne, sportevenement – 2025 nabij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6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38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29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Run-Bike-Run Borne, sportevenement – 2025, Rheineplein 1, 7622 DG Borne</meta:user-defined>
    <meta:user-defined meta:name="OVERHEIDop.datumEindeReactietermijn">2025-08-27</meta:user-defined>
    <meta:user-defined meta:name="OVERHEIDop.terinzageleggingBG">https://jeleefomgeving.nl/inzien/001888468/4e7b42c2-0f41-4035-a23e-0c8dc302edf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850</meta:user-defined>
    <meta:user-defined meta:name="OVERHEIDop.GmbID/DC.identifier">gmb-2025-303850</meta:user-defined>
    <meta:user-defined meta:name="OVERHEIDop.versieInformatie"/>
  </office:meta>
</office:document-meta>
</file>