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aanpassen bijgebouw aan Bosweg 15B -18 te Hoogersmild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anpassen van het bijgebouw (aanpassen en legalisatie) voor de locatie Bosweg 15B - 18 te HOOGERSMILDE. De omgevingsvergunning wordt verleend met Buitenplanse omgevingsplanactiviteit.</text:p>
            <text:p text:style-name="common-al">Er wordt een omgevingsvergunning verleend voor de volgende activiteiten:</text:p>
            <text:p text:style-name="common-al">Vergunningplichtig - Bouwactiviteit (omgevingsplan)</text:p>
            <text:p text:style-name="common-al">Vergunningplichtig - Afwijken van regels in het omgevingspla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7-2025
    </text:p>
            <text:p text:style-name="common-al">
            <text:span text:style-name="nadrukvet">Datum beëindiging publicatie: </text:span>22-08-2025
    </text:p>
            <text:p text:style-name="common-al">
            <text:span text:style-name="nadrukvet">Reageren mogelijk tot: </text:span>16-08-2025
    </text:p>
            <text:p text:style-name="common-al">
            <text:a xlink:href="https://formulieren.middendrenthe.nl/website/!suite42.scherm1260?mObj=1486549" xlink:type="simple">(https://formulieren.middendrenthe.nl/website/!suite42.scherm1260?mObj=148654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38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aanpassen bijgebouw aan Bosweg 15B -18 te Hoogersmilde (Bopa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44</meta:user-defined>
    <meta:user-defined meta:name="OVERHEIDop.GmbID/DC.identifier">gmb-2025-303844</meta:user-defined>
    <meta:user-defined meta:name="OVERHEIDop.versieInformatie"/>
  </office:meta>
</office:document-meta>
</file>