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Verzoeklocatie 20250421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Victoriestraat 1 2025042100056</text:span>
          </text:p>
            <text:p text:style-name="common-al">De Gemeente Amersfoort heeft op 21-04-2025 een aanvraag voor een omgevingsvergunning ontvangen voor het kappen van een conifeer op het perceel Victoriestraat 1 2025042100056, met kenmerk CLZ-00024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8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272</meta:user-defined>
    <dc:language>nl</dc:language>
    <meta:user-defined meta:name="OVERHEIDop.locatietype/OVERHEIDop.gebiedsmarkering">Vlak</meta:user-defined>
    <meta:user-defined meta:name="DC.title">Ontvangen aanvraag omgevingsvergunning voor het kappen van een conifeer op het perceel Verzoeklocatie 202504210005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39</meta:user-defined>
    <meta:user-defined meta:name="OVERHEIDop.GmbID/DC.identifier">gmb-2025-303839</meta:user-defined>
    <meta:user-defined meta:name="OVERHEIDop.versieInformatie"/>
  </office:meta>
</office:document-meta>
</file>