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obiele hijskraan (12 dagen) tussen 3 sept. en 7 okt. 2025 aan de Haverstraat 72-80, 7025A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obiele hijskraan. De gemeente geeft toestemming voor het plaatsen van een mobiele hijskraan (12 dagen) tussen 3 sept. en 7 okt. 2025 aan de Haverstraat 72-80, 7025AL Halle.</text:p>
            <text:p text:style-name="common-al">
            <text:span text:style-name="nadrukvet">Waarom publiceert de gemeente dit bericht?</text:span>
          </text:p>
            <text:p text:style-name="common-al">De APV-ontheffing wordt bij de gemeente aangevraagd om toestemming te krijgen voor het plaatsen van een mobiele hijskraan (12 dagen) tussen 3 sept. en 7 ok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8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51</meta:user-defined>
    <meta:user-defined meta:name="DCTERMS.abstract">Betreft: Beschikking op aanvraag op locatie Haverstraat 72, 7025AL Hal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een mobiele hijskraan (12 dagen) tussen 3 sept. en 7 okt. 2025 aan de Haverstraat 72-80, 7025AL Halle</meta:user-defined>
    <meta:user-defined meta:name="OVERHEIDop.datumEindeReactietermijn">2025-08-20</meta:user-defined>
    <meta:user-defined meta:name="OVERHEIDop.terinzageleggingBG">https://jeleefomgeving.nl/inzien/813647290/9d66cf5e-0ccd-4b4d-9f51-b7708376bb43</meta:user-defined>
    <meta:user-defined meta:name="DCTERMS.W3CDTF/DCTERMS.available">2025-07-11</meta:user-defined>
    <meta:user-defined meta:name="DCTERMS.W3CDTF/OVERHEIDop.jaargang">2025</meta:user-defined>
    <meta:user-defined meta:name="OVERHEIDop.publicationIssue">303836</meta:user-defined>
    <meta:user-defined meta:name="OVERHEIDop.GmbID/DC.identifier">gmb-2025-303836</meta:user-defined>
    <meta:user-defined meta:name="OVERHEIDop.versieInformatie"/>
  </office:meta>
</office:document-meta>
</file>