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art. 87 RVV 1990 ‘Ontheffing art. 87 RVV 1990 – Cyclomedia’</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aanvraag ontvangen:</text:p>
            <text:p text:style-name="common-al">
            
          </text:p>
            <text:p text:style-name="common-al">Soort aanvraag:	Ontheffing art. 87 RVV 1990</text:p>
            <text:p text:style-name="common-al">Omschrijving:		Ontheffing art. 87 RVV 1990 – Cyclomedia</text:p>
            <text:p text:style-name="common-al">Activiteit(en):		jaarlijkse opnameronde</text:p>
            <text:p text:style-name="common-al">Locatie:				gemeente Goirle</text:p>
            <text:p text:style-name="common-al">Ontvangstdatum:	30-06-2025</text:p>
            <text:p text:style-name="common-al">Zaaknummer:		1019409</text:p>
            <text:p text:style-name="common-al">
            
          </text:p>
            <text:p text:style-name="common-al">
            <text:span text:style-name="nadrukvet">Procedure</text:span>
          </text:p>
            <text:p text:style-name="last-al">De aanvraag wordt behandeld volgens de reguliere procedure. Nadat de aanvraag is beoordeeld, wordt een besluit genomen. Dit gebeurt over het algemeen binnen 8 weken na ontvangst van de aanvraag. De beslistermijn kan één keer worden verlengd met 8 weken. De beslistermijn kan ook worden opgeschort als er aanvullende informatie van de aanvrager nodig is. 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0383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3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3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19409</meta:user-defined>
    <dc:language>nl</dc:language>
    <meta:user-defined meta:name="OVERHEIDop.locatietype/OVERHEIDop.gebiedsmarkering">Lijn</meta:user-defined>
    <meta:user-defined meta:name="DC.title">Aanvraag Ontheffing art. 87 RVV 1990 ‘Ontheffing art. 87 RVV 1990 – Cyclomedia’</meta:user-defined>
    <meta:user-defined meta:name="DCTERMS.W3CDTF/DCTERMS.available">2025-07-11</meta:user-defined>
    <meta:user-defined meta:name="DCTERMS.W3CDTF/OVERHEIDop.jaargang">2025</meta:user-defined>
    <meta:user-defined meta:name="OVERHEIDop.publicationIssue">303835</meta:user-defined>
    <meta:user-defined meta:name="OVERHEIDop.GmbID/DC.identifier">gmb-2025-303835</meta:user-defined>
    <meta:user-defined meta:name="OVERHEIDop.versieInformatie"/>
  </office:meta>
</office:document-meta>
</file>