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een uitrit op de locatie Jacob Barneveldstraat 13,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omgevingsvergunning: </text:p>
            <text:p text:style-name="common-al">– Omgevingsplanactiviteit, (maken of veranderen van een in- en uitrit)</text:p>
            <text:p text:style-name="common-al">   Het maken of veranderen van een in- en uitrit (als bedoeld in artikelen 5.1, eerste lid onder a, 22.8</text:p>
            <text:p text:style-name="common-al">   van de Omgevingswet, artikel 8.0a van het Besluit kwaliteit leefomgeving en artikel 2.1a van het</text:p>
            <text:p text:style-name="common-al">   Omgevingsbesluit, artikel 2:12 van de Algemene Plaatselijke verordening gemeente Montfoort;</text:p>
            <text:p text:style-name="common-al">verleend voor de locatie Jacob Barneveldstraat 13, 3461 GA Linschoten met DSO nummer 2025041401619 en referentienummer zaaksysteem: 487114. De omgevingsvergunning is op 3 jul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87114.</text:p>
            <text:p text:style-name="common-al">Voor informatie over het bekijken van de documenten of andere vragen kunt u mailen bellen naar gemeente Montfoort via telefoonnummer 0348-476400 of mailen naar Bouw@montfoort.nl met vermelding van het referentienummer zaaksysteem: 48711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38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2915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aanleggen van een uitrit op de locatie Jacob Barneveldstraat 13, 3461 GA Linschoten</meta:user-defined>
    <meta:user-defined meta:name="DCTERMS.W3CDTF/DCTERMS.available">2025-07-11</meta:user-defined>
    <meta:user-defined meta:name="DCTERMS.W3CDTF/OVERHEIDop.jaargang">2025</meta:user-defined>
    <meta:user-defined meta:name="OVERHEIDop.publicationIssue">303831</meta:user-defined>
    <meta:user-defined meta:name="OVERHEIDop.GmbID/DC.identifier">gmb-2025-303831</meta:user-defined>
    <meta:user-defined meta:name="OVERHEIDop.versieInformatie"/>
  </office:meta>
</office:document-meta>
</file>