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het hoofdgebouw, Schieweg 63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63, 2627AT Delft |het slopen van het hoofdgebouw, 21-0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4439</meta:user-defined>
    <meta:user-defined meta:name="DCTERMS.abstract">het slopen van een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slopen van het hoofdgebouw, Schieweg 63, 2627AT Delf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83</meta:user-defined>
    <meta:user-defined meta:name="OVERHEIDop.GmbID/DC.identifier">gmb-2025-30383</meta:user-defined>
    <meta:user-defined meta:name="OVERHEIDop.versieInformatie"/>
  </office:meta>
</office:document-meta>
</file>