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renulaan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uli 2025 een aanvraag met zaaknummer<text:span text:style-name="nadrukvet"> Z2025-00001224 </text:span>hebben ontvangen voor renoveren van de ramen en buitendeur (monument) op de locatie <text:span text:style-name="nadrukvet">Grenulaan 1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S.G.P. (Sonja) Suij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382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2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2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24</meta:user-defined>
    <meta:user-defined meta:name="DCTERMS.abstract">Ingekomen aanvraag - Grenulaan 10 in Terneuzen</meta:user-defined>
    <dc:language>nl</dc:language>
    <meta:user-defined meta:name="OVERHEIDop.locatietype/OVERHEIDop.gebiedsmarkering">Vlak</meta:user-defined>
    <meta:user-defined meta:name="DC.title">Ingekomen aanvraag - Grenulaan 10 in Terneuz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825</meta:user-defined>
    <meta:user-defined meta:name="OVERHEIDop.GmbID/DC.identifier">gmb-2025-303825</meta:user-defined>
    <meta:user-defined meta:name="OVERHEIDop.versieInformatie"/>
  </office:meta>
</office:document-meta>
</file>