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optreden van Fanfare les Kadors op maandag 28 juli 2025 op het Brandarisplei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een optreden van Fanfare les Kadors op het Brandarisplein te West-Terschelling op maandag 28 juli 2025 tussen 15:00 en 18:00 uur. Het optreden duurt uiterlijk een uur. Kenmerk 473319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38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73319</meta:user-defined>
    <dc:language>nl</dc:language>
    <meta:user-defined meta:name="OVERHEIDop.locatietype/OVERHEIDop.gebiedsmarkering">Weg</meta:user-defined>
    <meta:user-defined meta:name="DC.title">Melding voor het organiseren van een optreden van Fanfare les Kadors op maandag 28 juli 2025 op het Brandarisplein te West-Terschell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24</meta:user-defined>
    <meta:user-defined meta:name="OVERHEIDop.GmbID/DC.identifier">gmb-2025-303824</meta:user-defined>
    <meta:user-defined meta:name="OVERHEIDop.versieInformatie"/>
  </office:meta>
</office:document-meta>
</file>