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ethouder Dubbelmanstraat 54, 4926BS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tichting Zwaluws Zomer Festijn een vergunning is verleend voor het organiseren van een loterij voor het 'Zwaluws Zomerfestijn'. De prijsbepaling vindt plaats op zondag 14 september 2025 om 18.00 uur nabij de Wethouder Dubbelmanstraat 54, 4926BS Lage Zwaluw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 Stuur een e-mail naar <text:a xlink:href="mailto:omgevingsvergunning@drimmelen.nl" xlink:type="simple">omgevingsvergunning@drimmelen.nl </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82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2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2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0933</meta:user-defined>
    <meta:user-defined meta:name="DCTERMS.abstract">Betreft: Beschikking op aanvraag op locatie Wethouder Dubbelmanstraat 54, 4926BS Lage Zwaluwe</meta:user-defined>
    <dc:language>nl</dc:language>
    <meta:user-defined meta:name="OVERHEIDop.locatietype/OVERHEIDop.gebiedsmarkering">Punt</meta:user-defined>
    <meta:user-defined meta:name="DC.title">Kennisgeving besluit op Aanvraag beschikking behandelen, Wethouder Dubbelmanstraat 54, 4926BS Lage Zwaluwe</meta:user-defined>
    <meta:user-defined meta:name="DCTERMS.W3CDTF/DCTERMS.available">2025-07-17</meta:user-defined>
    <meta:user-defined meta:name="DCTERMS.W3CDTF/OVERHEIDop.jaargang">2025</meta:user-defined>
    <meta:user-defined meta:name="OVERHEIDop.publicationIssue">303820</meta:user-defined>
    <meta:user-defined meta:name="OVERHEIDop.GmbID/DC.identifier">gmb-2025-303820</meta:user-defined>
    <meta:user-defined meta:name="OVERHEIDop.versieInformatie"/>
  </office:meta>
</office:document-meta>
</file>