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g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DATUM</text:span>
          </text:p>
            <text:p text:style-name="common-al">een vergunning is verleend voor het houden van het evenement 'intocht Sinterklaas' op zondag 16 november 2025 van 10.45 uur tot 12.00 uur op de parkeerplaats aan de Kerkstraat in Wagenberg (nabij sporthal Driedorp) en volgens een aangeleverde route in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81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1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1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473</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behandelen, Wagenberg</meta:user-defined>
    <meta:user-defined meta:name="DCTERMS.W3CDTF/DCTERMS.available">2025-07-17</meta:user-defined>
    <meta:user-defined meta:name="DCTERMS.W3CDTF/OVERHEIDop.jaargang">2025</meta:user-defined>
    <meta:user-defined meta:name="OVERHEIDop.publicationIssue">303817</meta:user-defined>
    <meta:user-defined meta:name="OVERHEIDop.GmbID/DC.identifier">gmb-2025-303817</meta:user-defined>
    <meta:user-defined meta:name="OVERHEIDop.versieInformatie"/>
  </office:meta>
</office:document-meta>
</file>