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63 bomen ten behoeve van een nieuw inrichtingsplan, Diesterbaan perceel K 4093 en Nelissenhofweg perceel K 4606 en K 4722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63 bomen ten behoeve van een nieuw inrichtingsplan op de locatie Diesterbaan perceel K 4093 en Nelissenhofweg perceel K 4606 en K 4722 Weert. De aanvraag om omgevingsvergunning is ontvangen op 8 juli 2025 en is geregistreerd onder zaaknummer Z2025-0000131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381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1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1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4</meta:user-defined>
    <meta:user-defined meta:name="DCTERMS.abstract">Betreft: Aanvraag op locatie Diesterbaan perceel K 4093 en Nelissenhofweg perceel K 4606 en K 4722 Weert</meta:user-defined>
    <dc:language>nl</dc:language>
    <meta:user-defined meta:name="OVERHEIDop.locatietype/OVERHEIDop.gebiedsmarkering">Vlak</meta:user-defined>
    <meta:user-defined meta:name="DC.title">Aanvraag Omgevingsvergunning voor het kappen van 63 bomen ten behoeve van een nieuw inrichtingsplan, Diesterbaan perceel K 4093 en Nelissenhofweg perceel K 4606 en K 4722 Weert</meta:user-defined>
    <meta:user-defined meta:name="DCTERMS.W3CDTF/DCTERMS.available">2025-07-11</meta:user-defined>
    <meta:user-defined meta:name="DCTERMS.W3CDTF/OVERHEIDop.jaargang">2025</meta:user-defined>
    <meta:user-defined meta:name="OVERHEIDop.publicationIssue">303813</meta:user-defined>
    <meta:user-defined meta:name="OVERHEIDop.GmbID/DC.identifier">gmb-2025-303813</meta:user-defined>
    <meta:user-defined meta:name="OVERHEIDop.versieInformatie"/>
  </office:meta>
</office:document-meta>
</file>