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afwijken van regels in het omgevingsplan voor toekennen woonbestemming, Almenseweg 5, 5a, 7211M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onderstaande aanvraag buiten behandeling gesteld en aan de aanvrager bekendgemaakt:</text:p>
            <text:p text:style-name="common-al">Almenseweg 5, 5a, 7211MD Eefde, het afwijken van regels in het omgevingsplan voor toekennen woonbestemming, Z2025-0064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8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43</meta:user-defined>
    <meta:user-defined meta:name="DCTERMS.abstract">Z2025-00643 Almenseweg 5, 5a, 7211MD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afwijken van regels in het omgevingsplan voor toekennen woonbestemming, Almenseweg 5, 5a, 7211MD Eef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812</meta:user-defined>
    <meta:user-defined meta:name="OVERHEIDop.GmbID/DC.identifier">gmb-2025-303812</meta:user-defined>
    <meta:user-defined meta:name="OVERHEIDop.versieInformatie"/>
  </office:meta>
</office:document-meta>
</file>