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moord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mmoordseweg 20, 3056 JP, plaatsen van een dakkapel aan de voorzijde van een woning (aanvraagdatum 24-06-2025, dossiernummer OMV.25.06.003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mmoordseweg 20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09</meta:user-defined>
    <meta:user-defined meta:name="OVERHEIDop.GmbID/DC.identifier">gmb-2025-303809</meta:user-defined>
    <meta:user-defined meta:name="OVERHEIDop.versieInformatie"/>
  </office:meta>
</office:document-meta>
</file>