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Vitaal deelnemen Duiven 2025</text:p>
      <text:section text:name="regeling_id1-3-2" text:style-name="regeling">
        <text:section text:name="aanhef_id1-3-2-1" text:style-name="aanhef">
          <text:section text:name="preambule_id1-3-2-1-1" text:style-name="preambule">
            <text:p text:style-name="al">Het college van burgemeester en wethouders van Duiven;</text:p>
            <text:p text:style-name="al"/>
            <text:p text:style-name="al">overwegende dat het gemeentebestuur de positieve gezondheid van inwoners wil bevorderen door het verstrekken van subsidies voor activiteiten die daaraan bijdragen;</text:p>
            <text:p text:style-name="al"/>
            <text:p text:style-name="al">gelet op de Algemene Subsidieverordening Duiven 2025;</text:p>
            <text:p text:style-name="al"/>
            <text:p text:style-name="al">besluit vast te stellen de Subsidieregeling Vitaal deelnemen Duiv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1.</text:number>
                <text:p text:style-name="al">Positieve Gezondheid: een bredere kijk op gezondheid. Vanuit dit gedachtegoed ligt het accent niet op ziekte, maar op mensen zelf. Op hun veerkracht en op wat hun leven betekenisvol maakt. Met die bredere benadering draag je bij aan het vermogen van mensen om met de fysieke, emotionele en sociale uitdagingen in het leven om te gaan. Én om zo veel mogelijk eigen regie te voeren (zie <text:a xlink:href="https://www.iph.nl/" xlink:type="simple"><text:span text:style-name="nadrukondlijn">www.iph.nl</text:span></text:a>). In de notitie Strategie Sociaal Domein 2024-2040, is het als volgt verwoord: “Met positieve gezondheid bedoelen we dat we aandacht besteden aan wat mensen kunnen en wat hun leven goed maakt. We kijken niet alleen naar problemen. Je bent positief gezond als je: </text:p>
                <text:p text:style-name="al"/>
                <text:list text:style-name="id1-3-2-2-1-4-1-4">
                  <text:list-item text:style-override="id1-3-2-2-1-4-1-4-1">
                    <text:number>a.</text:number>
                    <text:p text:style-name="al">Fit bent;</text:p>
                  </text:list-item>
                  <text:list-item text:style-override="id1-3-2-2-1-4-1-4-2">
                    <text:number>b.</text:number>
                    <text:p text:style-name="al">Positief kunt denken;</text:p>
                  </text:list-item>
                  <text:list-item text:style-override="id1-3-2-2-1-4-1-4-3">
                    <text:number>c.</text:number>
                    <text:p text:style-name="al">Ervaart dat je leven zin heeft;</text:p>
                  </text:list-item>
                  <text:list-item text:style-override="id1-3-2-2-1-4-1-4-4">
                    <text:number>d.</text:number>
                    <text:p text:style-name="al">Een goed leven hebt;</text:p>
                  </text:list-item>
                  <text:list-item text:style-override="id1-3-2-2-1-4-1-4-5">
                    <text:number>e.</text:number>
                    <text:p text:style-name="al">Mensen om je heen hebt;</text:p>
                  </text:list-item>
                  <text:list-item text:style-override="id1-3-2-2-1-4-1-4-6">
                    <text:number>f.</text:number>
                    <text:p text:style-name="al">Genoeg te doen hebt.</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 van de regeling; </text:p>
            <text:p text:style-name="al">Het energiek en volwaardig kunnen deelnemen aan de samenleving, zoals verwoord in beleidsdocument Samen Sterk 2.0 en in de notitie Strategie Sociaal Domein 2024-2040. Inwoners voelen zich goed omdat ze de koers van hun eigen leven bepalen, eventueel ondersteund door de kracht van de samenleving, laagdrempelige zorg en (welzijns-)voorzieningen. </text:p>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activiteiten die bijdragen aan de doelen zoals deze omschreven zijn artikel 3. </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De activiteiten zijn gericht op volwassenen en ouderen in de gemeente Duiven vanaf 18 jaar;</text:p>
              </text:list-item>
              <text:list-item text:style-override="id1-3-2-2-5-3">
                <text:number>2.</text:number>
                <text:p text:style-name="al">De organisatie spant zich aantoonbaar in om de activiteiten toegankelijk te maken; iedereen moet zich welkom voelen, ongeacht afkomst, geaardheid, beperking of leeftijd;</text:p>
              </text:list-item>
              <text:list-item text:style-override="id1-3-2-2-5-4">
                <text:number>3.</text:number>
                <text:p text:style-name="al">Inwoners en/of ervaringsdeskundigen worden aantoonbaar actief betrokken bij de opzet en uitvoering van de activiteiten; </text:p>
              </text:list-item>
              <text:list-item text:style-override="id1-3-2-2-5-5">
                <text:number>4.</text:number>
                <text:p text:style-name="al">De activiteiten zijn voor minimaal 60% gericht op inwoners van de gemeente Duiven; </text:p>
              </text:list-item>
              <text:list-item text:style-override="id1-3-2-2-5-6">
                <text:number>5.</text:number>
                <text:p text:style-name="al">De aanvrager is minimaal 1 jaar actief; </text:p>
              </text:list-item>
              <text:list-item text:style-override="id1-3-2-2-5-7">
                <text:number>6.</text:number>
                <text:p text:style-name="al">De organisatie levert met haar activiteiten een aantoonbare bijdrage aan de vastgestelde gemeentelijke beleidsdoelen zoals opgenomen in Samen Sterk 2.0 en in de notitie Strategie Sociaal Domein 2024-2040;</text:p>
              </text:list-item>
              <text:list-item text:style-override="id1-3-2-2-5-8">
                <text:number>7.</text:number>
                <text:p text:style-name="al">De activiteiten richten zich op het versterken van de zelfredzaamheid van inwoners (eigen regie);</text:p>
              </text:list-item>
              <text:list-item text:style-override="id1-3-2-2-5-9">
                <text:number>8.</text:number>
                <text:p text:style-name="al">Subsidiabele activiteiten moeten direct of indirect bijdragen aan de positieve gezondheid van inwoners; </text:p>
              </text:list-item>
              <text:list-item text:style-override="id1-3-2-2-5-10">
                <text:number>9.</text:number>
                <text:p text:style-name="al">Activiteiten met minimaal twee van de volgende kenmerken komen in aanmerking voor subsidie: </text:p>
                <text:p text:style-name="al"/>
                <text:list text:style-name="id1-3-2-2-5-10-4">
                  <text:list-item text:style-override="id1-3-2-2-5-10-4-1">
                    <text:number>a.</text:number>
                    <text:p text:style-name="al">Waarbij het zorgen voor elkaar wordt gestimuleerd;</text:p>
                  </text:list-item>
                  <text:list-item text:style-override="id1-3-2-2-5-10-4-2">
                    <text:number>b.</text:number>
                    <text:p text:style-name="al">Waarbij extra aandacht is voor mantelzorgers of voor mensen met een laag inkomen;</text:p>
                  </text:list-item>
                  <text:list-item text:style-override="id1-3-2-2-5-10-4-3">
                    <text:number>c.</text:number>
                    <text:p text:style-name="al">Met een specifieke focus op het voorkomen en tegengaan van eenzaamheid;</text:p>
                  </text:list-item>
                  <text:list-item text:style-override="id1-3-2-2-5-10-4-4">
                    <text:number>d.</text:number>
                    <text:p text:style-name="al">Met een specifieke focus op het voorkomen en tegengaan van laaggeletterdheid</text:p>
                  </text:list-item>
                  <text:list-item text:style-override="id1-3-2-2-5-10-4-5">
                    <text:number>e.</text:number>
                    <text:p text:style-name="al">Met een duidelijke inzet op het versterken van het informele netwerk.</text:p>
                  </text:list-item>
                </text:list>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activiteiten als bedoeld in artikel 4.</text:p>
              </text:list-item>
              <text:list-item text:style-override="id1-3-2-2-6-3">
                <text:number>2.</text:number>
                <text:p text:style-name="al">Niet voor subsidie in aanmerking komen:</text:p>
                <text:p text:style-name="al"/>
                <text:list text:style-name="id1-3-2-2-6-3-4">
                  <text:list-item text:style-override="id1-3-2-2-6-3-4-1">
                    <text:number>a.</text:number>
                    <text:p text:style-name="al">Kosten die niet in redelijke verhouding staan tot de gestelde doelen of redelijkerwijs te verwachten resultaten van de activiteit;</text:p>
                  </text:list-item>
                  <text:list-item text:style-override="id1-3-2-2-6-3-4-2">
                    <text:number>b.</text:number>
                    <text:p text:style-name="al">De aan de aanvrager in rekening gebrachte BTW die door hem kan worden teruggevorderd of op enigerlei wijze aan hem kan worden terugbetaald of gecompenseerd;</text:p>
                  </text:list-item>
                  <text:list-item text:style-override="id1-3-2-2-6-3-4-3">
                    <text:number>c.</text:number>
                    <text:p text:style-name="al">Kosten voor eten en drinken, voor zover deze geen direct verband hebben met de activiteit;</text:p>
                  </text:list-item>
                  <text:list-item text:style-override="id1-3-2-2-6-3-4-4">
                    <text:number>d.</text:number>
                    <text:p text:style-name="al">Kosten voor alcoholische dranken;</text:p>
                  </text:list-item>
                  <text:list-item text:style-override="id1-3-2-2-6-3-4-5">
                    <text:number>e.</text:number>
                    <text:p text:style-name="al">Representatie- en organisatiekosten, voor zover deze geen direct verband houden met de organisatie van de activiteit.</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bedraagt maximaal 50% van de subsidiabele kosten.</text:p>
              </text:list-item>
              <text:list-item text:style-override="id1-3-2-2-7-3">
                <text:number>2.</text:number>
                <text:p text:style-name="al">Van lid 1 kan in individuele gevallen worden afgeweken als aangetoond kan worden dat er geen andere financiering mogelijk is voor de betreffende activiteiten. Afwijken gebeurt alleen als er sprake is van onaanvaardbare hardheid.</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De hoogte van het subsidieplafond wordt jaarlijks vastgesteld en opgenomen in het Besluit Subsidieplafonds Duiven.</text:p>
              </text:list-item>
              <text:list-item text:style-override="id1-3-2-2-8-3">
                <text:number>2.</text:number>
                <text:p text:style-name="al">Wanneer de aanvragen het subsidieplafond overstijgen, wordt het subsidiebudget – na de beoordeling van de aanvragen - evenredig verdeeld onder de aanvragers.</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Aanvullend op artikel 6 van de de ASV moeten bij de aanvraag de volgende gegevens worden aangeleverd:</text:p>
                <text:p text:style-name="al"/>
                <text:list text:style-name="id1-3-2-2-9-2-4">
                  <text:list-item text:style-override="id1-3-2-2-9-2-4-1">
                    <text:number>a.</text:number>
                    <text:p text:style-name="al">De jaarrekening van het jaar voorafgaand aan het jaar waarin de aanvraag wordt gedaan;</text:p>
                  </text:list-item>
                  <text:list-item text:style-override="id1-3-2-2-9-2-4-2">
                    <text:number>b.</text:number>
                    <text:p text:style-name="al">De doelen en resultaten welke met de activiteiten worden nagestreefd en hoe de activiteiten daaraan bijdragen.</text:p>
                  </text:list-item>
                </text:list>
              </text:list-item>
              <text:list-item text:style-override="id1-3-2-2-9-3">
                <text:number>2.</text:number>
                <text:p text:style-name="al">Aanvullend op artikel 6 van de Algemene subsidieverordening Duiven 2025 kan bij de aanvraag verplicht worden de volgende gegevens aan te leveren:</text:p>
                <text:p text:style-name="al"/>
                <text:list text:style-name="id1-3-2-2-9-3-4">
                  <text:list-item text:style-override="id1-3-2-2-9-3-4-1">
                    <text:number>a.</text:number>
                    <text:p text:style-name="al">Vitale monitor.</text:p>
                  </text:list-item>
                </text:list>
              </text:list-item>
              <text:list-item text:style-override="id1-3-2-2-9-4">
                <text:number>3.</text:number>
                <text:p text:style-name="al">Aanvragen voor subsidie op basis van deze regeling, kunnen worden ingediend van 1 juli tot 1 oktober van het jaar voorafgaand aan het jaar waarin de activiteiten worden georganiseerd.</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11, derde lid, aanhef en onder f, van de Algemene subsidieverordening, kan subsidieverlening worden geweigerd als:</text:p>
            <text:p text:style-name="al"/>
            <text:list text:style-name="id1-3-2-2-10-4">
              <text:list-item text:style-override="id1-3-2-2-10-4-1">
                <text:number>1.</text:number>
                <text:p text:style-name="al">De kosten gemaakt zijn vóór de indiening van de aanvraag;</text:p>
              </text:list-item>
              <text:list-item text:style-override="id1-3-2-2-10-4-2">
                <text:number>2.</text:number>
                <text:p text:style-name="al">Er subsidie wordt gevraag voor een activiteit die deel uitmaakt van een activiteitenprogramma voor dezelfde doelgroep waarvoor al subsidie wordt verleend;</text:p>
              </text:list-item>
              <text:list-item text:style-override="id1-3-2-2-10-4-3">
                <text:number>3.</text:number>
                <text:p text:style-name="al">De subsidie niet noodzakelijk is voor het kunnen verrichten van de activiteiten waarvoor deze wordt gevraagd; </text:p>
              </text:list-item>
            </text:list>
          </text:section>
          <text:section text:name="artikel_id1-3-2-2-11" text:style-name="artikel">
            <text:p text:style-name="artikel_kop_titel"><text:span text:style-name="artikel_kop_label">Artikel</text:span> <text:span text:style-name="artikel_kop_nr">11.</text:span> Uitvoeren van steekproeven bij subsidies tot en met € 10.000,-</text:p>
            <text:p text:style-name="al">Op grond van artikel 19 lid 2 van de Algemene Subsidieverordening Duiven 2025 kan door middel van een steekproef de verplichting worden opgelegd om de verleende subsidie te verantwoorden. De steekproef wordt op de volgende wijze uitgevoerd:</text:p>
            <text:p text:style-name="al"/>
            <text:list text:style-name="id1-3-2-2-11-4">
              <text:list-item text:style-override="id1-3-2-2-11-4-1">
                <text:number>1.</text:number>
                <text:p text:style-name="al">Subsidies die lager zijn dan €1000,- worden direct vastgesteld zonder steekproef;</text:p>
              </text:list-item>
              <text:list-item text:style-override="id1-3-2-2-11-4-2">
                <text:number>2.</text:number>
                <text:p text:style-name="al">Bij subsidies tussen €1000 en €10.000 euro wordt een steekproef van 10% uitgevoerd. </text:p>
              </text:list-item>
              <text:list-item text:style-override="id1-3-2-2-11-4-3">
                <text:number>3.</text:number>
                <text:p text:style-name="al">Het in lid 2 genoemde percentage kan jaarlijks worden bijgesteld als er naar het oordeel van het college een hoger of lager percentage wenselijk is.</text:p>
              </text:list-item>
            </text:list>
          </text:section>
          <text:section text:name="artikel_id1-3-2-2-12" text:style-name="artikel">
            <text:p text:style-name="artikel_kop_titel"><text:span text:style-name="artikel_kop_label">Artikel</text:span> <text:span text:style-name="artikel_kop_nr">12.</text:span> Inwerkingtreding en overgangsbepaling</text:p>
            <text:list text:style-name="id1-3-2-2-12-2">
              <text:list-item text:style-override="id1-3-2-2-12-2">
                <text:number>1.</text:number>
                <text:p text:style-name="al">Deze subsidieregeling treedt in werking op 1 juli 2025.</text:p>
              </text:list-item>
              <text:list-item text:style-override="id1-3-2-2-12-3">
                <text:number>2.</text:number>
                <text:p text:style-name="al">De regelingen <text:span text:style-name="nadrukcur">Nadere Regel Stimuleringsbeleid Ontwikkelgericht Ondersteunen gemeente Duiven 2018, Nadere Regel Stimuleringsbeleid Ondersteunen van allianties gemeente Duiven 2018, Nadere Regel Stimuleringsbeleid Gemeente als partner gemeente Duiven 2018</text:span> en <text:span text:style-name="nadrukcur">Nadere Regel Stimuleringsbeleid Investeren in initiatieven gemeente Duiven 2018</text:span> blijven van kracht voor subsidieaanvragen die zijn ingediend vóór de inwerkingtreding van deze regeling.</text:p>
              </text:list-item>
              <text:list-item text:style-override="id1-3-2-2-12-4">
                <text:number>3.</text:number>
                <text:p text:style-name="al">Vanaf 1 juli 2025 is deze regeling van toepassing op subsidieaanvragen voor activiteiten als bedoeld in artikel 4 van deze regeling.</text:p>
              </text:list-item>
              <text:list-item text:style-override="id1-3-2-2-12-5">
                <text:number>4.</text:number>
                <text:p text:style-name="al">De regelingen <text:span text:style-name="nadrukcur">Nadere Regel Stimuleringsbeleid Ontwikkelgericht Ondersteunen gemeente Duiven 2018, Nadere Regel Stimuleringsbeleid Ondersteunen van allianties gemeente Duiven 2018, Nadere Regel Stimuleringsbeleid Gemeente als partner gemeente Duiven 2018</text:span> en <text:span text:style-name="nadrukcur">Nadere Regel Stimuleringsbeleid Investeren in initiatieven gemeente Duiven 2018 zijn vanaf 1 juli 2025</text:span> niet meer van toepassing op subsidieaanvragen voor activiteiten als bedoeld in artikel 4 van deze regeling.</text:p>
              </text:list-item>
              <text:list-item text:style-override="id1-3-2-2-12-6">
                <text:number>5.</text:number>
                <text:p text:style-name="al">In gevallen waarin twijfel bestaat over de toepasselijkheid van deze regeling, beslist het college van burgemeester en wethouders.</text:p>
              </text:list-item>
            </text:list>
          </text:section>
          <text:section text:name="artikel_id1-3-2-2-13" text:style-name="artikel">
            <text:p text:style-name="artikel_kop_titel"><text:span text:style-name="artikel_kop_label">Artikel</text:span> <text:span text:style-name="artikel_kop_nr">13.</text:span> Citeertitel</text:p>
            <text:list text:style-name="id1-3-2-2-13-2">
              <text:list-item text:style-override="id1-3-2-2-13-2">
                <text:number>1.</text:number>
                <text:p text:style-name="al">Deze subsidieregeling wordt aangehaald als: Subsidieregeling Vitaal deelnemen Duiven 2025.</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380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0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0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Algemene subsidieverordening gemeente Duiven 2025]|[https://lokaleregelgeving.overheid.nl/CVDR738811</meta:user-defined>
    <meta:user-defined meta:name="DCTERMS.alternative">Subsidieregeling Vitaal deelnemen Duiven 2025</meta:user-defined>
    <dc:language>nl</dc:language>
    <meta:user-defined meta:name="OVERHEIDop.locatietype/OVERHEIDop.gebiedsmarkering">Gemeente</meta:user-defined>
    <meta:user-defined meta:name="DC.title">Subsidieregeling Vitaal deelnemen Duiven 2025</meta:user-defined>
    <meta:user-defined meta:name="DCTERMS.W3CDTF/DCTERMS.available">2025-07-14</meta:user-defined>
    <meta:user-defined meta:name="DCTERMS.W3CDTF/OVERHEIDop.jaargang">2025</meta:user-defined>
    <meta:user-defined meta:name="OVERHEIDop.publicationIssue">303808</meta:user-defined>
    <meta:user-defined meta:name="OVERHEIDop.betreftRegeling">CVDR742090_1</meta:user-defined>
    <meta:user-defined meta:name="xs:date/OVERHEIDop.startdatum">2025-07-15</meta:user-defined>
    <meta:user-defined meta:name="OVERHEIDop.GmbID/DC.identifier">gmb-2025-303808</meta:user-defined>
    <meta:user-defined meta:name="OVERHEIDop.versieInformatie"/>
  </office:meta>
</office:document-meta>
</file>