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juli 2025 een aanvraag evenementenvergunning heeft ontvangen voor de kermis op 7 september 2025 op de parkeerplaats aan de Jacobusstraat / Marculphusstraat te Hunsel.</text:p>
            <text:p text:style-name="common-al">De aanvraag is geregistreerd onder zaaknummer Z2025-0000109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38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2</meta:user-defined>
    <meta:user-defined meta:name="DCTERMS.abstract">Aanvraag evenementenvergunning ontvangen voor de kermis op 7 september 2025 te Hunsel, Jacobusstraat 9, 6013RK Hun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01</meta:user-defined>
    <meta:user-defined meta:name="OVERHEIDop.GmbID/DC.identifier">gmb-2025-303801</meta:user-defined>
    <meta:user-defined meta:name="OVERHEIDop.versieInformatie"/>
  </office:meta>
</office:document-meta>
</file>