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43099648id5a24817-6e6b-42ae-8e04-bb02c6c109d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ius Meijboomstraat 82 wijzigen gehandicaptenparkeerplaats kenteken 5-ZTH-3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ius Meijboomstraat 8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5-ZTH-3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-SBL-63 in (nieuw) 5-ZTH-32, de bestaande gehandicaptenparkeerplaats ter hoogte van perceel Marius Meijboomstraat 82 (parkeervaknummer 129332484842) uitsluitend te bestemmen voor het door vergunninghouder in gebruik zijnde motorvoertuig met kentekennummer 5-ZTH-3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9.5mm" svg:height="100.5mm"><draw:image xlink:href="Pictures/Afbeelding1443099648id5a24817-6e6b-42ae-8e04-bb02c6c109d5.png" xlink:type="simple"/></draw:frame></text:p>
            </text:section></draw:text-box></draw:frame>
          </text:p>
            <text:p text:style-name="common-al">Amsterdam, 8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us Meijboomstraat 82 wijzigen gehandicaptenparkeerplaats kenteken 5-ZTH-32 - Marius Meijboomstraat 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us Meijboomstraat 82 wijzigen gehandicaptenparkeerplaats kenteken 5-ZTH-3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rius Meijboomstraat 82 wijzigen gehandicaptenparkeerplaats kenteken 5-ZTH-32</meta:user-defined>
    <meta:user-defined meta:name="DCTERMS.W3CDTF/DCTERMS.available">2025-01-10</meta:user-defined>
    <meta:user-defined meta:name="DCTERMS.W3CDTF/OVERHEIDop.jaargang">2025</meta:user-defined>
    <meta:user-defined meta:name="OVERHEIDop.publicationIssue">3038</meta:user-defined>
    <meta:user-defined meta:name="OVERHEIDop.GmbID/DC.identifier">gmb-2025-3038</meta:user-defined>
    <meta:user-defined meta:name="OVERHEIDop.versieInformatie"/>
  </office:meta>
</office:document-meta>
</file>