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erkenstraat 5, 1911BW Uitgeest, het plaatsen van een dakkapel (voorzijde), verzenddatum 9 juli 2025 (Z2025-00004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37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0</meta:user-defined>
    <meta:user-defined meta:name="DCTERMS.abstract">Berkenstraat 5, 1911BW Uitgeest, het plaatsen van een dakkapel (voorzijde), verzenddatum 9 juli 2025 (Z2025-00004510)</meta:user-defined>
    <dc:language>nl</dc:language>
    <meta:user-defined meta:name="OVERHEIDop.locatietype/OVERHEIDop.gebiedsmarkering">Vlak</meta:user-defined>
    <meta:user-defined meta:name="DC.title">Gemeente Uitgeest, aanvraag omgevingsvergunning (regulier) verleend, Berkenstraat 5, 1911BW Uitgeest, het plaatsen van een dakkapel (voorzijde), verzenddatum 9 juli 2025 (Z2025-00004510)</meta:user-defined>
    <meta:user-defined meta:name="DCTERMS.W3CDTF/DCTERMS.available">2025-07-11</meta:user-defined>
    <meta:user-defined meta:name="DCTERMS.W3CDTF/OVERHEIDop.jaargang">2025</meta:user-defined>
    <meta:user-defined meta:name="OVERHEIDop.publicationIssue">303798</meta:user-defined>
    <meta:user-defined meta:name="OVERHEIDop.GmbID/DC.identifier">gmb-2025-303798</meta:user-defined>
    <meta:user-defined meta:name="OVERHEIDop.versieInformatie"/>
  </office:meta>
</office:document-meta>
</file>