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twee appartementen in voormalig schoonheidsinstituut, Ceintuurbaan 1, 7941 L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twee appartementen in voormalig schoonheidsinstituut</text:p>
            <text:p text:style-name="common-al">Locatie: Ceintuurbaan 1, 7941 LR Meppel</text:p>
            <text:p text:style-name="common-al">
            
          </text:p>
            <text:p text:style-name="common-al">De beslistermijn is verlengd vanwege het besluitvormingsproces. Door dit besluit is de nieuwe uiterste beslisdatum 21-08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37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8801</meta:user-defined>
    <dc:language>nl</dc:language>
    <meta:user-defined meta:name="OVERHEIDop.locatietype/OVERHEIDop.gebiedsmarkering">Punt</meta:user-defined>
    <meta:user-defined meta:name="DC.title">Kennisgeving verlenging beslistermijn, het realiseren van twee appartementen in voormalig schoonheidsinstituut, Ceintuurbaan 1, 7941 LR Mepp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94</meta:user-defined>
    <meta:user-defined meta:name="OVERHEIDop.GmbID/DC.identifier">gmb-2025-303794</meta:user-defined>
    <meta:user-defined meta:name="OVERHEIDop.versieInformatie"/>
  </office:meta>
</office:document-meta>
</file>