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erkstraat 35, 3054 NB, verwijderen van een draagmuur (aanvraagdatum 02-07-2025, dossiernummer OMV.25.07.0004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379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9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9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erkstraat 35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791</meta:user-defined>
    <meta:user-defined meta:name="OVERHEIDop.GmbID/DC.identifier">gmb-2025-303791</meta:user-defined>
    <meta:user-defined meta:name="OVERHEIDop.versieInformatie"/>
  </office:meta>
</office:document-meta>
</file>