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Kumpu fair pasar malam van 5 t/m 7 september 2025, locatie Van der Hagenstraat 20, 2722N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 juli 2025 een aanvraag ontvangen met zaaknummer 2025-090861 voor het evenement Kumpu Fair pasar malam van 5 t/m 7 september 2025,  locatie Van der Hagenstraat 20 2722NT Zoetermeer (parkeerterrein SilverDome)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379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9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9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90861</meta:user-defined>
    <meta:user-defined meta:name="DCTERMS.abstract">Kumpu fair pasar malam 2025</meta:user-defined>
    <dc:language>nl</dc:language>
    <meta:user-defined meta:name="OVERHEIDop.locatietype/OVERHEIDop.gebiedsmarkering">Punt</meta:user-defined>
    <meta:user-defined meta:name="DC.title">Kennisgeving aanvraag Evenementenvergunning voor het evenement Kumpu fair pasar malam van 5 t/m 7 september 2025, locatie Van der Hagenstraat 20, 2722NT Zoetermeer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790</meta:user-defined>
    <meta:user-defined meta:name="OVERHEIDop.GmbID/DC.identifier">gmb-2025-303790</meta:user-defined>
    <meta:user-defined meta:name="OVERHEIDop.versieInformatie"/>
  </office:meta>
</office:document-meta>
</file>