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mandaat/volmacht Datalab GO</text:p>
      <text:section text:name="regeling_id1-3-2" text:style-name="regeling">
        <text:section text:name="aanhef_id1-3-2-1" text:style-name="aanhef">
          <text:section text:name="preambule_id1-3-2-1-1" text:style-name="preambule">
            <text:p text:style-name="al">Het college van burgemeester en wethouders van Berkelland onderscheidenlijk de burgemeester van Berkelland ieder voor zover het de uitoefening van zijn bevoegdheden betreft;</text:p>
            <text:p text:style-name="al"/>
            <text:p text:style-name="al">Overwegende dat:</text:p>
            <text:p text:style-name="al"/>
            <text:list text:style-name="id1-3-2-1-1-5">
              <text:list-item text:style-override="id1-3-2-1-1-5-1">
                <text:number>-</text:number>
                <text:p text:style-name="al">binnen de regio Achterhoek negen gemeenten besloten hebben om samen te werken op het gebied van datagedreven werken. Het gaat om gemeente Aalten, Berkelland, Bronckhorst, Doetinchem, Oost Gelre, Oude IJsselstreek, Winterswijk, Montferland en Lochem;</text:p>
              </text:list-item>
              <text:list-item text:style-override="id1-3-2-1-1-5-2">
                <text:number>-</text:number>
                <text:p text:style-name="al">de gemeenten daartoe een Samenwerkingsovereenkomst getekend hebben;</text:p>
              </text:list-item>
              <text:list-item text:style-override="id1-3-2-1-1-5-3">
                <text:number>-</text:number>
                <text:p text:style-name="al">voor het uitvoeren van de taken ten behoeve van de Samenwerkingsovereenkomst een mandaat/volmacht van de colleges van B en W, onderscheidenlijk de burgemeesters van de hier genoemde gemeenten nodig is;</text:p>
              </text:list-item>
              <text:list-item text:style-override="id1-3-2-1-1-5-4">
                <text:number>-</text:number>
                <text:p text:style-name="al">het gaat om taken die zich zowel in het publiek als privaatrecht bevinden; </text:p>
              </text:list-item>
            </text:list>
            <text:p text:style-name="al">gelet op afdeling 10.1.1 van de Algemene wet bestuursrecht en de artikelen 160 lid 1 d en 171 lid 1 van de Gemeentewet;</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gemeentesecretaris/algemeen directeur te mandateren, volmacht te verlenen en te machtigen om de taken die omschreven zijn in artikel 3 van de Samenwerkingsovereenkomst ten behoeve van Datalab GO uit te voeren:</text:p>
                <text:p text:style-name="al"/>
              </text:list-item>
              <text:list-item text:style-override="id1-3-2-2-1-2-2">
                <text:number/>
                <text:p text:style-name="al">
                <text:span text:style-name="nadrukcur">Artikel 3 Besturingsmodel</text:span>
              </text:p>
                <text:list text:style-name="id1-3-2-2-1-2-2-3">
                  <text:list-item text:style-override="id1-3-2-2-1-2-2-3-1">
                    <text:number>1.</text:number>
                    <text:p text:style-name="al">
                    <text:span text:style-name="nadrukcur">De directeur van gemeente Bronckhorst fungeert namens het DNA als opdrachtgever van </text:span>
                    <text:span text:style-name="nadrukcur">Datalab</text:span>
                    <text:span text:style-name="nadrukcur"> GO. </text:span>
                  </text:p>
                  </text:list-item>
                  <text:list-item text:style-override="id1-3-2-2-1-2-2-3-2">
                    <text:number>2.</text:number>
                    <text:p text:style-name="al">
                    <text:span text:style-name="nadrukcur">De samenwerking kent in het eerste jaar van deze samenwerkingsovereenkomst een stuurgroep bestaande uit de directeur van gemeente Bronckhorst en twee andere DNA-leden. Zij overleggen met de manager van </text:span>
                    <text:span text:style-name="nadrukcur">Datalab</text:span>
                    <text:span text:style-name="nadrukcur"> GO over de voortgang, kostenontwikkeling, personele opbouw en toekomstplannen.</text:span>
                  </text:p>
                  </text:list-item>
                  <text:list-item text:style-override="id1-3-2-2-1-2-2-3-3">
                    <text:number>3.</text:number>
                    <text:p text:style-name="al">
                    <text:span text:style-name="nadrukcur">De planvoorbereiding vindt plaats in een </text:span>
                    <text:span text:style-name="nadrukcur">accounthoudersoverleg</text:span>
                    <text:span text:style-name="nadrukcur"> bestaande uit een manager per gemeente, plus de manager van het </text:span>
                    <text:span text:style-name="nadrukcur">datalab</text:span>
                    <text:span text:style-name="nadrukcur">. In het DNA stellen partijen jaarlijks de plannen voor </text:span>
                    <text:span text:style-name="nadrukcur">Datalab</text:span>
                    <text:span text:style-name="nadrukcur"> GO vanuit het </text:span>
                    <text:span text:style-name="nadrukcur">accounthoudersoverleg</text:span>
                    <text:span text:style-name="nadrukcur"> voor het komende jaar vast, incl. de daarbij behorende kosten. Indien partijen niet tot een gezamenlijk gedragen plan komen, dan leggen zij dit voorzien van ieders inzicht, voor aan het DNA dat dan een besluit neemt over de richting.</text:span>
                  </text:p>
                  </text:list-item>
                  <text:list-item text:style-override="id1-3-2-2-1-2-2-3-4">
                    <text:number>4.</text:number>
                    <text:p text:style-name="al">
                    <text:span text:style-name="nadrukcur">De jaarverantwoording van </text:span>
                    <text:span text:style-name="nadrukcur">Datalab</text:span>
                    <text:span text:style-name="nadrukcur"> GO over de voortgang en kostenontwikkeling vindt plaats in het DNA.</text:span>
                  </text:p>
                  </text:list-item>
                  <text:list-item text:style-override="id1-3-2-2-1-2-2-3-5">
                    <text:number>9.</text:number>
                    <text:p text:style-name="al">
                    <text:span text:style-name="nadrukcur">Mochten er gedurende de looptijd wijzigingen in het besturingsmodel wenselijk zijn, dan bespreekt de opdrachtgever van </text:span>
                    <text:span text:style-name="nadrukcur">Datalab</text:span>
                    <text:span text:style-name="nadrukcur"> GO dat met de DNA-leden en kunnen zij gezamenlijk besluiten tot een wijziging.</text:span>
                  </text:p>
                  </text:list-item>
                </text:list>
              </text:list-item>
              <text:list-item text:style-override="id1-3-2-2-1-2-3">
                <text:number>2.</text:number>
                <text:p text:style-name="al">Het college van burgemeester en wethouders van de gemeente Bronckhorst mandaat en volmacht te geven en machtiging te verlenen om de volgende taken ten behoeve van Datalab GO uit te voeren. </text:p>
                <text:p text:style-name="al"/>
              </text:list-item>
              <text:list-item text:style-override="id1-3-2-2-1-2-4">
                <text:number/>
                <text:p text:style-name="al">
                <text:span text:style-name="nadrukcur">Artikel 4. Taken Gemeente Bronckhorst </text:span>
              </text:p>
              </text:list-item>
              <text:list-item text:style-override="id1-3-2-2-1-2-5">
                <text:number/>
                <text:p text:style-name="al">
                <text:span text:style-name="nadrukcur">De gemeente Bronckhorst fungeert als gastheer voor </text:span>
                <text:span text:style-name="nadrukcur">Datalab</text:span>
                <text:span text:style-name="nadrukcur"> GO en verkrijgt mandaat van de deelnemende partijen, om ten behoeve van </text:span>
                <text:span text:style-name="nadrukcur">Datalab</text:span>
                <text:span text:style-name="nadrukcur"> GO:</text:span>
              </text:p>
                <text:list text:style-name="id1-3-2-2-1-2-5-3">
                  <text:list-item text:style-override="id1-3-2-2-1-2-5-3-1">
                    <text:number>a)</text:number>
                    <text:p text:style-name="al">
                    <text:span text:style-name="nadrukcur">Medewerkers te contracteren;</text:span>
                  </text:p>
                  </text:list-item>
                  <text:list-item text:style-override="id1-3-2-2-1-2-5-3-2">
                    <text:number>b)</text:number>
                    <text:p text:style-name="al">
                    <text:span text:style-name="nadrukcur">Huisvesting en benodigde voorzieningen te regelen;</text:span>
                  </text:p>
                  </text:list-item>
                  <text:list-item text:style-override="id1-3-2-2-1-2-5-3-3">
                    <text:number>c)</text:number>
                    <text:p text:style-name="al">
                    <text:span text:style-name="nadrukcur">De financiële administratie in te richten en beheren;</text:span>
                  </text:p>
                  </text:list-item>
                  <text:list-item text:style-override="id1-3-2-2-1-2-5-3-4">
                    <text:number>d)</text:number>
                    <text:p text:style-name="al">
                    <text:span text:style-name="nadrukcur">Overeenkomsten te sluiten met derden;</text:span>
                  </text:p>
                  </text:list-item>
                  <text:list-item text:style-override="id1-3-2-2-1-2-5-3-5">
                    <text:number>e)</text:number>
                    <text:p text:style-name="al">
                    <text:span text:style-name="nadrukcur">Overige ondersteunende werkzaamheden ten behoeve van de uitvoering van de overeenkomst te verzorgen.</text:span>
                  </text:p>
                    <text:p text:style-name="al"/>
                  </text:list-item>
                </text:list>
              </text:list-item>
              <text:list-item text:style-override="id1-3-2-2-1-2-6">
                <text:number/>
                <text:p text:style-name="al">Het college van Bronckhorst is bevoegd om de taken, die omschreven zijn in artikel 4 van de Samenwerkingsovereenkomst, onder te mandateren. </text:p>
                <text:p text:style-name="al"/>
              </text:list-item>
              <text:list-item text:style-override="id1-3-2-2-1-2-7">
                <text:number>3.</text:number>
                <text:p text:style-name="al">Dit besluit kan aangehaald worden als ‘Besluit tot mandaat/volmacht Datalab GO Berkelland 2025’. </text:p>
              </text:list-item>
            </text:list>
          </text:section>
        </text:section>
        <text:section text:name="regeling-sluiting_id1-3-2-3" text:style-name="regeling-sluiting">
          <text:section text:name="ondertekening_id1-3-2-3-1">
            <text:p><text:span text:style-name="functie">17 juni 2025</text:span></text:p>
            <text:p><text:span text:style-name="functie">Burgemeester en wethouders van Berkelland,</text:span></text:p>
            <text:p><text:span text:style-name="functie"/></text:p>
          </text:section>
          <text:section text:name="ondertekening_id1-3-2-3-2">
            <text:p><text:span text:style-name="functie"/></text:p>
            <text:p><text:span text:style-name="functie">de secretaris,</text:span></text:p>
            <text:p><text:span text:style-name="functie">drs. J. Jonker</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p><text:span text:style-name="functie"/></text:p>
          </text:section>
          <text:section text:name="ondertekening_id1-3-2-3-4">
            <text:p><text:span text:style-name="functie"/></text:p>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37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OVERHEIDop.referentienummer">1325892</meta:user-defined>
    <meta:user-defined meta:name="DCTERMS.alternative">Besluit tot mandaat/volmacht Datalab GO Berkelland 2025</meta:user-defined>
    <dc:language>nl</dc:language>
    <meta:user-defined meta:name="OVERHEIDop.locatietype/OVERHEIDop.gebiedsmarkering">Gemeente</meta:user-defined>
    <meta:user-defined meta:name="DC.title">Besluit tot mandaat/volmacht Datalab GO</meta:user-defined>
    <meta:user-defined meta:name="DCTERMS.W3CDTF/DCTERMS.available">2025-07-14</meta:user-defined>
    <meta:user-defined meta:name="DCTERMS.W3CDTF/OVERHEIDop.jaargang">2025</meta:user-defined>
    <meta:user-defined meta:name="OVERHEIDop.publicationIssue">303787</meta:user-defined>
    <meta:user-defined meta:name="OVERHEIDop.betreftRegeling">CVDR742087_1</meta:user-defined>
    <meta:user-defined meta:name="OVERHEIDop.GmbID/DC.identifier">gmb-2025-303787</meta:user-defined>
    <meta:user-defined meta:name="xs:date/OVERHEIDop.startdatum">2025-07-15</meta:user-defined>
    <meta:user-defined meta:name="OVERHEIDop.versieInformatie"/>
  </office:meta>
</office:document-meta>
</file>