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e procedure) verleend, Leo Gestelweg 14, 1862 VK Bergen (NH), het vergroten van de woning (dakopbouw), verzenddatum 9 juli 2025 (Z2025-000035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378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8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506</meta:user-defined>
    <meta:user-defined meta:name="DCTERMS.abstract">Leo Gestelweg 14, 1862 VK Bergen (NH), het vergroten van de woning (dakopbouw), verzenddatum 9 juli 2025 (Z2025-00003506)</meta:user-defined>
    <dc:language>nl</dc:language>
    <meta:user-defined meta:name="DC.title">Gemeente Bergen, aanvraag omgevingsvergunning (reguliere procedure) verleend, Leo Gestelweg 14, 1862 VK Bergen (NH), het vergroten van de woning (dakopbouw), verzenddatum 9 juli 2025 (Z2025-00003506)</meta:user-defined>
    <meta:user-defined meta:name="OVERHEIDop.locatietype/OVERHEIDop.gebiedsmarkering">GeometrieRef</meta:user-defined>
    <meta:user-defined meta:name="DCTERMS.W3CDTF/DCTERMS.available">2025-07-11</meta:user-defined>
    <meta:user-defined meta:name="DCTERMS.W3CDTF/OVERHEIDop.jaargang">2025</meta:user-defined>
    <meta:user-defined meta:name="OVERHEIDop.externeBijlage">Afwijkvergunning|exb-2025-25529</meta:user-defined>
    <meta:user-defined meta:name="OVERHEIDop.publicationIssue">303783</meta:user-defined>
    <meta:user-defined meta:name="OVERHEIDop.GmbID/DC.identifier">gmb-2025-303783</meta:user-defined>
    <meta:user-defined meta:name="OVERHEIDop.versieInformatie"/>
  </office:meta>
</office:document-meta>
</file>