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7O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5 een besluit genomen op de aanvraag met zaaknummer Z2025-00001344 voor een omgevingsvergunning op locatie Reedijk 7O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378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8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8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Reedijk 7O in Heinenoor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782</meta:user-defined>
    <meta:user-defined meta:name="OVERHEIDop.GmbID/DC.identifier">gmb-2025-303782</meta:user-defined>
    <meta:user-defined meta:name="OVERHEIDop.versieInformatie"/>
  </office:meta>
</office:document-meta>
</file>