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2025, 281270, gepubliceerd op 27 juni 2025, ten onrechte gepubliceerd met bezwaartekst. Aangevraagde omgevingsvergunning, Beinsdorp, Hillegommerdijk ter hoogte van huisnummer 347, 2144 KS, kappen van de wilgenrij, 24-06-2025, DSO nummer 2025062401938.</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78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van de publicatie nr 2025, 281270, gepubliceerd op 27 juni 2025, ten onrechte gepubliceerd met bezwaartekst. Aangevraagde omgevingsvergunning, Beinsdorp, Hillegommerdijk ter hoogte van huisnummer 347, 2144 KS, kappen van de wilgenrij, 24-06-2025, DSO nummer 2025062401938.</meta:user-defined>
    <meta:user-defined meta:name="DCTERMS.W3CDTF/DCTERMS.available">2025-07-11</meta:user-defined>
    <meta:user-defined meta:name="DCTERMS.W3CDTF/OVERHEIDop.jaargang">2025</meta:user-defined>
    <meta:user-defined meta:name="OVERHEIDop.publicationIssue">303781</meta:user-defined>
    <meta:user-defined meta:name="OVERHEIDop.GmbID/DC.identifier">gmb-2025-303781</meta:user-defined>
    <meta:user-defined meta:name="OVERHEIDop.versieInformatie"/>
  </office:meta>
</office:document-meta>
</file>