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werpbesluit bouwen van 15 seniorenappartementen, Dorpsstraat 162, 1713HM Ob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m een vergunning te verlenen voor bouwen van 15 seniorenappartementen op locatie Dorpsstraat 162, 1713HM Obdam</text:span>
          </text:p>
            <text:p text:style-name="common-al">Burgemeester en wethouders van Koggenland is van plan om een omgevingsvergunning te verlenen. De vergunning is aangevraagd voor bouwen van 15 seniorenappartementen op locatie Dorpsstraat 162, 1713HM Obdam en betreft de volgende activiteiteit(en):</text:p>
            <text:list text:style-name="id1-3-2-1-1-3">
              <text:list-item text:style-override="id1-3-2-1-1-3-1">
                <text:number>•</text:number>
                <text:p text:style-name="al">Bouwen</text:p>
              </text:list-item>
              <text:list-item text:style-override="id1-3-2-1-1-3-2">
                <text:number>•</text:number>
                <text:p text:style-name="al">Planologisch strijdig gebruik</text:p>
              </text:list-item>
            </text:list>
            <text:p text:style-name="common-al">Ter inzage termijn<text:span text:style-name="nadrukcur">: 11 juli 2025 t/m 22 augustus 2025</text:span></text:p>
            <text:p text:style-name="common-al">
            <text:span text:style-name="nadrukvet">Wilt u meer informatie?</text:span>
          </text:p>
            <text:p text:style-name="common-al">In het kader van de uitgebreide voorbereidingsprocedure ligt het ontwerpbesluit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Wilt u een zienswijze indienen?</text:span>
          </text:p>
            <text:p text:style-name="last-al">In de periode dat het ontwerpbesluit ter inzage ligt, mag iedereen op het ontwerpbesluit reageren. Zo´n reactie heet een zienswijze en kan zowel schriftelijk als mondeling worden ingediend. Uw schriftelijke zienswijze richt u aan Burgemeester en wethouders van Koggenland, Postbus 21, 1633 ZG Avenhorn. Voor het geven van een mondelinge zienswijze kunt u van 08.30 uur tot 17.00 uur contact opnemen met de afdeling Dienstverlening via e-mailadres bouwenenmilieu@koggenland.nl.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kunnen belanghebbenden beroep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0377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7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7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20</meta:user-defined>
    <meta:user-defined meta:name="DCTERMS.abstract">Betreft: Ontwerpbesluitop locatie Dorpsstraat 162, 1713HM Obdam</meta:user-defined>
    <dc:language>nl</dc:language>
    <meta:user-defined meta:name="OVERHEIDop.locatietype/OVERHEIDop.gebiedsmarkering">Punt</meta:user-defined>
    <meta:user-defined meta:name="DC.title">Ontwerpbesluit bouwen van 15 seniorenappartementen, Dorpsstraat 162, 1713HM Obdam</meta:user-defined>
    <meta:user-defined meta:name="DCTERMS.W3CDTF/DCTERMS.available">2025-07-11</meta:user-defined>
    <meta:user-defined meta:name="DCTERMS.W3CDTF/OVERHEIDop.jaargang">2025</meta:user-defined>
    <meta:user-defined meta:name="OVERHEIDop.publicationIssue">303779</meta:user-defined>
    <meta:user-defined meta:name="OVERHEIDop.GmbID/DC.identifier">gmb-2025-303779</meta:user-defined>
    <meta:user-defined meta:name="OVERHEIDop.versieInformatie"/>
  </office:meta>
</office:document-meta>
</file>