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Waterstraat 2, 5087 KE Di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,</text:p>
            <text:p text:style-name="tussenkopcur">het verwijderen van asbest, Waterstraat 2, 5087 KE Diessen</text:p>
            <text:p text:style-name="common-al">
            
          </text:p>
            <text:p text:style-name="common-al">
            
          </text:p>
            <text:p text:style-name="common-al">Het college van burgemeester en wethouders van Hilvarenbeek maakt bekend dat zij de volgende melding heeft ontvangen en afgehandel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Waterstraat 2, 5087 KE Diessen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verwijderen van asbest</text:p>
            <text:p text:style-name="common-al">
            
          </text:p>
            <text:p text:style-name="common-al">
            <text:span text:style-name="nadrukvet">Datum:</text:span>
          </text:p>
            <text:p text:style-name="common-al">
            
          </text:p>
            <text:p text:style-name="common-al">03-07-2025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42058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last-al">Deze melding ligt niet ter inzage. Tegen deze melding bestaat geen bezwaar- en beroepsmogelijkhei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303778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778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778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Hilvarenbeek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042058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Sloopmelding Waterstraat 2, 5087 KE Diessen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3778</meta:user-defined>
    <meta:user-defined meta:name="OVERHEIDop.GmbID/DC.identifier">gmb-2025-303778</meta:user-defined>
    <meta:user-defined meta:name="OVERHEIDop.versieInformatie"/>
  </office:meta>
</office:document-meta>
</file>